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Ciril" svg:font-family="HelvCiril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akon" style:master-page-name="MP0" style:family="paragraph">
      <style:paragraph-properties fo:break-before="page" fo:margin-bottom="0.25in" fo:line-height="100%"/>
    </style:style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" style:parent-style-name="FootnoteReference" style:family="text">
      <style:text-properties style:font-name="Arial" style:font-name-complex="Arial" fo:font-size="14pt" style:font-size-asian="14pt" style:font-size-complex="14pt"/>
    </style:style>
    <style:style style:name="P22" style:parent-style-name="auto-style2" style:family="paragraph">
      <style:paragraph-properties fo:text-indent="0.3333in"/>
    </style:style>
    <style:style style:name="T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5" style:parent-style-name="DefaultParagraphFont" style:family="text">
      <style:text-properties style:font-name="Arial" style:font-name-complex="Arial" fo:font-size="9pt" style:font-size-asian="9pt" style:font-size-complex="9pt" fo:language="sr" fo:country="CS"/>
    </style:style>
    <style:style style:name="T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" style:parent-style-name="DefaultParagraphFont" style:family="text">
      <style:text-properties style:font-name="Arial" style:font-name-complex="Arial" fo:font-size="9pt" style:font-size-asian="9pt" style:font-size-complex="9pt" fo:language="sr" fo:country="CS"/>
    </style:style>
    <style:style style:name="T38" style:parent-style-name="DefaultParagraphFont" style:family="text">
      <style:text-properties style:font-name="Arial" style:font-name-complex="Arial" fo:font-size="9pt" style:font-size-asian="9pt" style:font-size-complex="9pt" fo:language="sr" fo:country="CS"/>
    </style:style>
    <style:style style:name="T3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" style:parent-style-name="DefaultParagraphFont" style:family="text">
      <style:text-properties style:font-name="Arial" style:font-name-complex="Arial" fo:font-size="9pt" style:font-size-asian="9pt" style:font-size-complex="9pt" fo:language="sr" fo:country="CS"/>
    </style:style>
    <style:style style:name="T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2" style:parent-style-name="FootnoteText" style:family="paragraph">
      <style:text-properties style:font-name="Calibri" fo:language="sr" fo:country="CS"/>
    </style:style>
    <style:style style:name="P43" style:parent-style-name="Naslov" style:family="paragraph">
      <style:paragraph-properties fo:margin-top="0in" fo:margin-bottom="0.0833in" fo:line-height="100%"/>
      <style:text-properties style:font-name="Arial" style:font-name-complex="Arial" fo:font-size="11pt" style:font-size-asian="11pt" style:font-size-complex="11pt"/>
    </style:style>
    <style:style style:name="P44" style:parent-style-name="Clan" style:family="paragraph">
      <style:text-properties style:font-name-complex="Arial"/>
    </style:style>
    <style:style style:name="P45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Clan" style:family="paragraph">
      <style:text-properties style:font-name-complex="Arial"/>
    </style:style>
    <style:style style:name="P47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Clan" style:family="paragraph">
      <style:text-properties style:font-name-complex="Arial"/>
    </style:style>
    <style:style style:name="P51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Clan" style:family="paragraph">
      <style:text-properties style:font-name-complex="Arial"/>
    </style:style>
    <style:style style:name="P53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Clan" style:family="paragraph">
      <style:text-properties style:font-name-complex="Arial"/>
    </style:style>
    <style:style style:name="P57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Clan" style:family="paragraph">
      <style:text-properties style:font-name-complex="Arial"/>
    </style:style>
    <style:style style:name="P59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Clan" style:family="paragraph">
      <style:text-properties style:font-name-complex="Arial"/>
    </style:style>
    <style:style style:name="P62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Clan" style:family="paragraph">
      <style:text-properties style:font-name-complex="Arial"/>
    </style:style>
    <style:style style:name="P65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Clan" style:family="paragraph">
      <style:text-properties style:font-name-complex="Arial"/>
    </style:style>
    <style:style style:name="P67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aslov" style:family="paragraph">
      <style:paragraph-properties fo:margin-top="0in" fo:margin-bottom="0.0833in" fo:line-height="100%" fo:text-indent="0.5in"/>
      <style:text-properties style:font-name="Arial" style:font-name-complex="Arial" fo:font-size="11pt" style:font-size-asian="11pt" style:font-size-complex="11pt"/>
    </style:style>
    <style:style style:name="P69" style:parent-style-name="Clan" style:family="paragraph">
      <style:text-properties style:font-name-complex="Arial"/>
    </style:style>
    <style:style style:name="P70" style:parent-style-name="Normal" style:family="paragraph">
      <style:paragraph-properties fo:margin-bottom="0.0833in" fo:line-height="100%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margin-bottom="0.0833in" fo:line-height="100%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margin-bottom="0.0833in" fo:line-height="100%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margin-bottom="0.0833in" fo:line-height="100%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Clan" style:family="paragraph">
      <style:text-properties style:font-name-complex="Arial"/>
    </style:style>
    <style:style style:name="P75" style:parent-style-name="Normal" style:family="paragraph">
      <style:paragraph-properties fo:margin-bottom="0.0833in" fo:line-height="100%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Clan" style:family="paragraph">
      <style:text-properties style:font-name-complex="Arial"/>
    </style:style>
    <style:style style:name="P77" style:parent-style-name="Normal" style:family="paragraph">
      <style:paragraph-properties fo:margin-bottom="0.0833in" fo:line-height="100%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margin-bottom="0.0833in" fo:line-height="100%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Clan" style:family="paragraph">
      <style:text-properties style:font-name-complex="Arial"/>
    </style:style>
    <style:style style:name="P80" style:parent-style-name="Normal" style:family="paragraph">
      <style:paragraph-properties fo:margin-bottom="0.0833in" fo:line-height="100%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margin-bottom="0.0833in" fo:line-height="100%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Clan" style:family="paragraph">
      <style:text-properties style:font-name-complex="Arial"/>
    </style:style>
    <style:style style:name="P83" style:parent-style-name="Normal" style:family="paragraph">
      <style:paragraph-properties fo:margin-bottom="0.0833in" fo:line-height="100%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margin-bottom="0.0833in" fo:line-height="100%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Clan" style:family="paragraph">
      <style:text-properties style:font-name-complex="Arial"/>
    </style:style>
    <style:style style:name="P86" style:parent-style-name="Normal" style:family="paragraph">
      <style:paragraph-properties fo:margin-bottom="0.0833in" fo:line-height="100%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margin-bottom="0.0833in" fo:line-height="100%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margin-bottom="0.0833in" fo:line-height="100%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Clan" style:family="paragraph">
      <style:text-properties style:font-name-complex="Arial"/>
    </style:style>
    <style:style style:name="P95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Clan" style:family="paragraph">
      <style:text-properties style:font-name-complex="Arial"/>
    </style:style>
    <style:style style:name="P97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Clan" style:family="paragraph">
      <style:text-properties style:font-name-complex="Arial"/>
    </style:style>
    <style:style style:name="P99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Clan" style:family="paragraph">
      <style:text-properties style:font-name-complex="Arial"/>
    </style:style>
    <style:style style:name="P103" style:parent-style-name="Normal" style:family="paragraph">
      <style:paragraph-properties fo:margin-bottom="0.0833in" fo:line-height="100%" fo:margin-right="-0.1in" fo:text-indent="0.5in">
        <style:tab-stops/>
      </style:paragraph-properties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57" style:parent-style-name="Normal" style:family="paragraph">
      <style:paragraph-properties fo:margin-bottom="0.0833in" fo:line-height="100%" fo:margin-right="-0.1in" fo:text-indent="0.5in">
        <style:tab-stops/>
      </style:paragraph-properties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23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Clan" style:family="paragraph">
      <style:text-properties style:font-name-complex="Arial"/>
    </style:style>
    <style:style style:name="P225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paragraph-properties fo:margin-bottom="0.0833in" fo:line-height="100%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al" style:family="paragraph">
      <style:paragraph-properties fo:margin-bottom="0.0833in" fo:line-height="100%" fo:margin-right="-0.1in" fo:text-indent="0.5in">
        <style:tab-stops/>
      </style:paragraph-properties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sr" fo:country="CS"/>
    </style:style>
    <style:style style:name="P254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Clan" style:family="paragraph">
      <style:text-properties style:font-name-complex="Arial"/>
    </style:style>
    <style:style style:name="P257" style:parent-style-name="Normal" style:family="paragraph">
      <style:paragraph-properties fo:margin-bottom="0.0833in" fo:line-height="100%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al" style:family="paragraph">
      <style:paragraph-properties fo:margin-bottom="0.0833in" fo:line-height="100%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Clan" style:family="paragraph">
      <style:text-properties style:font-name-complex="Arial"/>
    </style:style>
    <style:style style:name="P262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" style:family="paragraph">
      <style:paragraph-properties fo:margin-bottom="0.0833in" fo:line-height="100%" fo:margin-right="-0.1in" fo:text-inden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1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Clan" style:family="paragraph">
      <style:text-properties style:font-name-complex="Arial"/>
    </style:style>
    <style:style style:name="P355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8" style:parent-style-name="Clan" style:family="paragraph">
      <style:text-properties style:font-name-complex="Arial"/>
    </style:style>
    <style:style style:name="P359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0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1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2" style:parent-style-name="Clan" style:family="paragraph">
      <style:text-properties style:font-name-complex="Arial"/>
    </style:style>
    <style:style style:name="P363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4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5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Clan" style:family="paragraph">
      <style:text-properties style:font-name-complex="Arial"/>
    </style:style>
    <style:style style:name="P368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9" style:parent-style-name="Clan" style:family="paragraph">
      <style:text-properties style:font-name-complex="Arial"/>
    </style:style>
    <style:style style:name="P370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1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2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3" style:parent-style-name="Clan" style:family="paragraph">
      <style:text-properties style:font-name-complex="Arial"/>
    </style:style>
    <style:style style:name="P374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5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6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7" style:parent-style-name="Clan" style:family="paragraph">
      <style:text-properties style:font-name-complex="Arial"/>
    </style:style>
    <style:style style:name="P378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9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0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1" style:parent-style-name="Clan" style:family="paragraph">
      <style:text-properties style:font-name-complex="Arial"/>
    </style:style>
    <style:style style:name="P382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3" style:parent-style-name="Naslov" style:family="paragraph">
      <style:paragraph-properties fo:margin-top="0in" fo:margin-bottom="0.0833in" fo:line-height="100%" fo:text-indent="0.5in"/>
      <style:text-properties style:font-name="Arial" style:font-name-complex="Arial" fo:font-size="11pt" style:font-size-asian="11pt" style:font-size-complex="11pt"/>
    </style:style>
    <style:style style:name="P384" style:parent-style-name="Clan" style:family="paragraph">
      <style:text-properties style:font-name-complex="Arial"/>
    </style:style>
    <style:style style:name="P385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6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7" style:parent-style-name="Clan" style:family="paragraph">
      <style:text-properties style:font-name-complex="Arial"/>
    </style:style>
    <style:style style:name="P388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9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0" style:parent-style-name="Clan" style:family="paragraph">
      <style:text-properties style:font-name-complex="Arial"/>
    </style:style>
    <style:style style:name="P391" style:parent-style-name="Normal" style:family="paragraph">
      <style:paragraph-properties fo:margin-bottom="0.0833in" fo:line-height="100%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2" style:parent-style-name="Normal" style:family="paragraph">
      <style:paragraph-properties fo:margin-bottom="0.0833in" fo:line-height="100%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3" style:parent-style-name="Normal" style:family="paragraph">
      <style:paragraph-properties fo:margin-bottom="0.0833in" fo:line-height="100%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4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5" style:parent-style-name="Clan" style:family="paragraph">
      <style:text-properties style:font-name-complex="Arial"/>
    </style:style>
    <style:style style:name="P396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7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8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9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0" style:parent-style-name="Clan" style:family="paragraph">
      <style:text-properties style:font-name-complex="Arial"/>
    </style:style>
    <style:style style:name="P401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2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3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4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5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6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7" style:parent-style-name="Clan" style:family="paragraph">
      <style:text-properties style:font-name-complex="Arial"/>
    </style:style>
    <style:style style:name="P408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9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0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1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2" style:parent-style-name="Clan" style:family="paragraph">
      <style:text-properties style:font-name-complex="Arial"/>
    </style:style>
    <style:style style:name="P413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4" style:parent-style-name="Clan" style:family="paragraph">
      <style:text-properties style:font-name-complex="Arial"/>
    </style:style>
    <style:style style:name="P415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6" style:parent-style-name="Clan" style:family="paragraph">
      <style:text-properties style:font-name-complex="Arial"/>
    </style:style>
    <style:style style:name="P417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8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9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0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1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2" style:parent-style-name="Clan" style:family="paragraph">
      <style:text-properties style:font-name-complex="Arial"/>
    </style:style>
    <style:style style:name="P423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4" style:parent-style-name="Clan" style:family="paragraph">
      <style:text-properties style:font-name-complex="Arial"/>
    </style:style>
    <style:style style:name="P425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6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7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8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9" style:parent-style-name="Naslov" style:family="paragraph">
      <style:paragraph-properties fo:margin-top="0in" fo:margin-bottom="0.0833in" fo:line-height="100%" fo:text-indent="0.5in"/>
      <style:text-properties style:font-name="Arial" style:font-name-complex="Arial" fo:font-size="11pt" style:font-size-asian="11pt" style:font-size-complex="11pt"/>
    </style:style>
    <style:style style:name="P430" style:parent-style-name="Clan" style:family="paragraph">
      <style:text-properties style:font-name-complex="Arial"/>
    </style:style>
    <style:style style:name="P431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2" style:parent-style-name="Clan" style:family="paragraph">
      <style:text-properties style:font-name-complex="Arial"/>
    </style:style>
    <style:style style:name="P433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5" style:parent-style-name="Normal" style:family="paragraph">
      <style:paragraph-properties fo:margin-bottom="0.0833in" fo:line-height="100%" fo:margin-right="-0.1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Clan" style:family="paragraph">
      <style:text-properties style:font-name-complex="Arial"/>
    </style:style>
    <style:style style:name="P437" style:parent-style-name="Normal" style:family="paragraph">
      <style:paragraph-properties fo:margin-bottom="0.0833in" fo:line-height="100%" fo:margin-right="-0.1in" fo:text-indent="0.5in">
        <style:tab-stops/>
      </style:paragraph-properties>
    </style:style>
    <style:style style:name="T4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7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Z</text:span><text:span text:style-name="T3"><text:s/></text:span><text:span text:style-name="T4">A</text:span><text:span text:style-name="T5"><text:s/></text:span><text:span text:style-name="T6">K</text:span><text:span text:style-name="T7"><text:s/></text:span><text:span text:style-name="T8">O</text:span><text:span text:style-name="T9"><text:s/></text:span><text:span text:style-name="T10">N</text:span><text:span text:style-name="T11"><text:line-break/></text:span><text:span text:style-name="T12">O</text:span><text:span text:style-name="T13"><text:s/></text:span><text:span text:style-name="T14">REFERENDUMU</text:span><text:span text:style-name="T15"><text:s/></text:span><text:span text:style-name="T16">I</text:span><text:span text:style-name="T17"><text:s/></text:span><text:span text:style-name="T18">NARODNOJ</text:span><text:span text:style-name="T19"><text:s/></text:span><text:span text:style-name="T20">INICIJATIVI</text:span><text:span text:style-name="T21"><text:note text:note-class="footnote" text:id="_ftn0"><text:note-citation>1</text:note-citation><text:note-body><text:p text:style-name="P22"><text:span text:style-name="T23"><text:s/></text:span><text:span text:style-name="T24">„</text:span><text:span text:style-name="T25">Sl</text:span><text:span text:style-name="T26">užbeni</text:span><text:span text:style-name="T27"><text:s/></text:span><text:span text:style-name="T28">glasnik</text:span><text:span text:style-name="T29"><text:s/></text:span><text:span text:style-name="T30">RS</text:span><text:span text:style-name="T31">“</text:span><text:span text:style-name="T32">,<text:s/></text:span><text:span text:style-name="T33">br</text:span><text:span text:style-name="T34">. 48</text:span><text:span text:style-name="T35">/</text:span><text:span text:style-name="T36">94</text:span><text:span text:style-name="T37"><text:s/></text:span><text:span text:style-name="T38">i</text:span><text:span text:style-name="T39"><text:s/>11</text:span><text:span text:style-name="T40">/</text:span><text:span text:style-name="T41">98.</text:span></text:p><text:p text:style-name="P42"/></text:note-body></text:note></text:span></text:p>
      <text:p text:style-name="P43">I<text:s/>OSNOVNE<text:s/>ODREDBE</text:p>
      <text:p text:style-name="P44">Član<text:s/>1.</text:p>
      <text:p text:style-name="P45">Ovim<text:s/>zakonom<text:s/>uređuje<text:s/>se<text:s/>način<text:s/>neposrednog<text:s/>izjašnjavanja,<text:s/>odnosno<text:s/>odlučivanja<text:s/>građana<text:s/>referendumom<text:s/>i<text:s/>način<text:s/>ostvarivanja<text:s/>narodne<text:s/>inicijative.</text:p>
      <text:p text:style-name="P46">Član<text:s/>2.</text:p>
      <text:p text:style-name="P47">Referendumom<text:s/>građani<text:s/>odlučuju<text:s/>o<text:s/>pitanjima<text:s/>za<text:s/>koja<text:s/>je<text:s/>to<text:s/>Ustavom<text:s/>i<text:s/>zakonom<text:s/>određeno<text:s/>i<text:s/>o<text:s/>pitanjima<text:s/>iz<text:s/>nadležnosti<text:s/>Narodne<text:s/>skupštine,<text:s/>odnosno<text:s/>skupštine<text:s/>autonomne<text:s/>pokrajine,<text:s/>opštine<text:s/>i<text:s/>grada<text:s/>za<text:s/>koja<text:s/>skupština<text:s/>to<text:s/>odluči.</text:p>
      <text:p text:style-name="P48">Referendum<text:s/>se<text:s/>može<text:s/>raspisati<text:s/>i<text:s/>radi<text:s/>prethodnog<text:s/>izjašnjavanja<text:s/>o<text:s/>pitanjima<text:s/>iz<text:s/>stava<text:s/>1.<text:s/>ovog<text:s/>člana,<text:s/>odnosno<text:s/>radi<text:s/>potvrđivanja<text:s/>akta<text:s/>koji<text:s/>je<text:s/>doneo<text:s/>nadležni<text:s/>organ.</text:p>
      <text:p text:style-name="P49">O<text:s/>pitanjima<text:s/>određenim<text:s/>statutom<text:s/>autonomne<text:s/>pokrajine,<text:s/>opštine<text:s/>ili<text:s/>grada,<text:s/>odnosno<text:s/>o<text:s/>drugim<text:s/>pitanjima<text:s/>iz<text:s/>njihove<text:s/>nadležnosti<text:s/>referendum<text:s/>se<text:s/>sprovodi<text:s/>na<text:s/>način<text:s/>i<text:s/>po<text:s/>postupku<text:s/>utvrđenim<text:s/>ovim<text:s/>zakonom,<text:s/>ako<text:s/>zakonom<text:s/>nije<text:s/>drukčije<text:s/>određeno.</text:p>
      <text:p text:style-name="P50">Član<text:s/>3.</text:p>
      <text:p text:style-name="P51">Na<text:s/>način<text:s/>utvrđen<text:s/>ovim<text:s/>zakonom<text:s/>građani<text:s/>predlažu<text:s/>promenu<text:s/>Ustava,<text:s/>zakona,<text:s/>drugih<text:s/>propisa<text:s/>i<text:s/>opštih<text:s/>akata<text:s/>iz<text:s/>nadležnosti<text:s/>Narodne<text:s/>skupštine,<text:s/>odnosno<text:s/>skupštine<text:s/>autonomne<text:s/>pokrajine,<text:s/>opštine<text:s/>ili<text:s/>grada,<text:s/>raspisivanje<text:s/>referenduma<text:s/>o<text:s/>određenom<text:s/>pitanju<text:s/>i<text:s/>podnose<text:s/>druge<text:s/>predloge<text:s/>u<text:s/>skladu<text:s/>s<text:s/>Ustavom,<text:s/>zakonom<text:s/>i<text:s/>statutom<text:s/>(u<text:s/>daljem<text:s/>tekstu:<text:s/>narodna<text:s/>inicijativa).</text:p>
      <text:p text:style-name="P52">Član<text:s/>4.</text:p>
      <text:p text:style-name="P53">Pravo<text:s/>izjašnjavanja<text:s/>na<text:s/>referendumu<text:s/>imaju<text:s/>građani<text:s/>koji<text:s/>u<text:s/>skladu<text:s/>s<text:s/>propisima<text:s/>o<text:s/>izborima<text:s/>imaju<text:s/>biračko<text:s/>pravo<text:s/>i<text:s/>prebivalište<text:s/>na<text:s/>teritoriji<text:s/>za<text:s/>koju<text:s/>se<text:s/>raspisuje<text:s/>referendum.<text:s/></text:p>
      <text:p text:style-name="P54">Na<text:s/>referendumu<text:s/>kojim<text:s/>se<text:s/>stvaraju<text:s/>prava<text:s/>i<text:s/>obaveze<text:s/>građana<text:s/>čije<text:s/>je<text:s/>prebivalište<text:s/>van<text:s/>teritorije<text:s/>za<text:s/>koju<text:s/>se<text:s/>raspisuje<text:s/>referendum<text:s/>pravo<text:s/>izjašnjavanja<text:s/>imaju<text:s/>i<text:s/>ti<text:s/>građani.</text:p>
      <text:p text:style-name="P55">Organ<text:s/>nadležan<text:s/>za<text:s/>raspisivanje<text:s/>referenduma,<text:s/>odnosno<text:s/>telo<text:s/>koje<text:s/>on<text:s/>ovlasti<text:s/>sačinjava<text:s/>spisak<text:s/>građana<text:s/>koji<text:s/>imaju<text:s/>pravo<text:s/>izjašnjavanja<text:s/>na<text:s/>referendumu<text:s/>a<text:s/>nemaju<text:s/>prebivalište<text:s/>na<text:s/>području<text:s/>za<text:s/>koje<text:s/>se<text:s/>sprovodi<text:s/>referendum,<text:s/>na<text:s/>način<text:s/>utvrđen<text:s/>propisima<text:s/>o<text:s/>izborima.</text:p>
      <text:p text:style-name="P56">Član<text:s/>5.</text:p>
      <text:p text:style-name="P57">Pravo<text:s/>učestvovanja<text:s/>u<text:s/>narodnoj<text:s/>inicijativi<text:s/>imaju<text:s/>građani<text:s/>koji<text:s/>u<text:s/>skladu<text:s/>s<text:s/>propisima<text:s/>o<text:s/>izborima<text:s/>imaju<text:s/>biračko<text:s/>pravo.</text:p>
      <text:soft-page-break/>
      <text:p text:style-name="P58">Član<text:s/>6.</text:p>
      <text:p text:style-name="P59">Referendumom<text:s/>i<text:s/>narodnom<text:s/>inicijativom<text:s/>građani<text:s/>se<text:s/>slobodno<text:s/>izjašnjavaju.</text:p>
      <text:p text:style-name="P60">Niko<text:s/>ne<text:s/>može<text:s/>pozvati<text:s/>građanina<text:s/>na<text:s/>odgovornost<text:s/>zbog<text:s/>izjašnjavanja<text:s/>na<text:s/>referendumu,<text:s/>odnosno<text:s/>zbog<text:s/>učestvovanja<text:s/>u<text:s/>narodnoj<text:s/>inicijativi<text:s/>u<text:s/>skladu<text:s/>s<text:s/>ovim<text:s/>zakonom.</text:p>
      <text:p text:style-name="P61">Član<text:s/>7.</text:p>
      <text:p text:style-name="P62">Na<text:s/>referendumu<text:s/>građani<text:s/>se<text:s/>izjašnjavaju<text:s/>lično<text:s/>i<text:s/>tajno,<text:s/>na<text:s/>glasačkim<text:s/>listićima.</text:p>
      <text:p text:style-name="P63">U<text:s/>narodnoj<text:s/>inicijativi<text:s/>građani<text:s/>učestvuju<text:s/>potpisivanjem<text:s/>odgovarajućeg<text:s/>predloga.</text:p>
      <text:p text:style-name="P64">Član<text:s/>8.</text:p>
      <text:p text:style-name="P65">Na<text:s/>akte<text:s/>za<text:s/>sprovođenje<text:s/>referenduma<text:s/>i<text:s/>ostvarivanje<text:s/>narodne<text:s/>inicijative<text:s/>ne<text:s/>plaćaju<text:s/>se<text:s/>takse.</text:p>
      <text:p text:style-name="P66">Član<text:s/>9.</text:p>
      <text:p text:style-name="P67">Građani<text:s/>imaju<text:s/>pravo<text:s/>na<text:s/>prigovor<text:s/>zbog<text:s/>nepravilnosti<text:s/>u<text:s/>postupku<text:s/>sprovođenja<text:s/>referenduma,<text:s/>kao<text:s/>i<text:s/>pravo<text:s/>da<text:s/>ukazuju<text:s/>na<text:s/>propuste<text:s/>i<text:s/>nedostatke<text:s/>u<text:s/>postupku<text:s/>ostvarivanja<text:s/>narodne<text:s/>inicijative.</text:p>
      <text:p text:style-name="P68">II<text:s/>SPROVOĐENjE<text:s/>REFERENDUMA</text:p>
      <text:p text:style-name="P69">Član<text:s/>10.</text:p>
      <text:p text:style-name="P70">Akt<text:s/>o<text:s/>raspisivanju<text:s/>republičkog<text:s/>referenduma<text:s/>donosi<text:s/>Narodna<text:s/>skupština<text:s/>na<text:s/>predlog<text:s/>najmanje<text:s/>pedeset<text:s/>narodnih<text:s/>poslanika,<text:s/>Vlade<text:s/>ili<text:s/>najmanje<text:s/>100.000<text:s/>birača.</text:p>
      <text:p text:style-name="P71">Akt<text:s/>o<text:s/>raspisivanju<text:s/>referenduma<text:s/>o<text:s/>pitanjima<text:s/>iz<text:s/>nadležnosti<text:s/>autonomne<text:s/>pokrajine,<text:s/>opštine<text:s/>i<text:s/>grada<text:s/>donosi<text:s/>skupština<text:s/>autonomne<text:s/>pokrajine,<text:s/>odnosno<text:s/>opštine<text:s/>ili<text:s/>grada,<text:s/>u<text:s/>skladu<text:s/>sa<text:s/>statutom.</text:p>
      <text:p text:style-name="P72">Od<text:s/>dana<text:s/>raspisivanja<text:s/>do<text:s/>dana<text:s/>sprovođenja<text:s/>referenduma<text:s/>ne<text:s/>može<text:s/>proteći<text:s/>manje<text:s/>od<text:s/>15<text:s/>ni<text:s/>više<text:s/>od<text:s/>90<text:s/>dana.</text:p>
      <text:p text:style-name="P73">Statutom<text:s/>autonomne<text:s/>pokrajine,<text:s/>opštine<text:s/>i<text:s/>grada<text:s/>određuje<text:s/>se<text:s/>rok<text:s/>iz<text:s/>stava<text:s/>3.<text:s/>ovog<text:s/>člana.</text:p>
      <text:p text:style-name="P74">Član<text:s/>11.</text:p>
      <text:p text:style-name="P75">Građani<text:s/>s<text:s/>dela<text:s/>teritorije<text:s/>Republike,<text:s/>odnosno<text:s/>autonomne<text:s/>pokrajine,<text:s/>opštine<text:s/>ili<text:s/>grada<text:s/>mogu<text:s/>odlučiti<text:s/>na<text:s/>referendumu<text:s/>o<text:s/>pitanjima<text:s/>koja<text:s/>su<text:s/>od<text:s/>značaja<text:s/>za<text:s/>te<text:s/>građane.</text:p>
      <text:p text:style-name="P76">Član<text:s/>12.</text:p>
      <text:p text:style-name="P77">Akt<text:s/>o<text:s/>raspisivanju<text:s/>referenduma<text:s/>sadrži<text:s/>naročito:<text:s/>naznačenje<text:s/>teritorije<text:s/>za<text:s/>koju<text:s/>se<text:s/>referendum<text:s/>raspisuje;<text:s/>akt,<text:s/>odnosno<text:s/>pitanje<text:s/>o<text:s/>kome<text:s/>se<text:s/>građani<text:s/>izjašnjavaju;<text:s/>datum<text:s/>sprovođenja<text:s/>referenduma<text:s/>i<text:s/>vreme<text:s/>određeno<text:s/>za<text:s/>izjašnjavanje<text:s/>na<text:s/>referendumu.</text:p>
      <text:p text:style-name="P78">Akt<text:s/>o<text:s/>raspisivanju<text:s/>referenduma<text:s/>objavljuje<text:s/>se<text:s/>na<text:s/>način<text:s/>na<text:s/>koji<text:s/>se<text:s/>objavljuju<text:s/>propisi<text:s/>organa<text:s/>koji<text:s/>je<text:s/>raspisao<text:s/>referendum.</text:p>
      <text:p text:style-name="P79">Član<text:s/>13.</text:p>
      <text:p text:style-name="P80">Organi<text:s/>za<text:s/>sprovođenje<text:s/>referenduma<text:s/>jesu<text:s/>komisija<text:s/>i<text:s/>glasački<text:s/>odbor.</text:p>
      <text:p text:style-name="P81">Komisiju<text:s/>obrazuje<text:s/>organ<text:s/>koji<text:s/>je<text:s/>raspisao<text:s/>referendum,<text:s/>a<text:s/>komisija<text:s/>obrazuje<text:s/>glasačke<text:s/>odbore.</text:p>
      <text:soft-page-break/>
      <text:p text:style-name="P82">Član<text:s/>14.</text:p>
      <text:p text:style-name="P83">Kad<text:s/>se<text:s/>referendum<text:s/>raspisuje<text:s/>za<text:s/>teritoriju<text:s/>Republike,<text:s/>autonomne<text:s/>pokrajine<text:s/>i<text:s/>grada<text:s/>ili<text:s/>njihov<text:s/>deo,<text:s/>komisije<text:s/>se<text:s/>obrazuju<text:s/>i<text:s/>u<text:s/>opštinama.</text:p>
      <text:p text:style-name="P84">Komisije<text:s/>u<text:s/>opštinama<text:s/>obrazuje<text:s/>republička<text:s/>komisija<text:s/>kad<text:s/>se<text:s/>referendum<text:s/>raspisuje<text:s/>za<text:s/>teritoriju<text:s/>Republike<text:s/>ili<text:s/>njen<text:s/>deo,<text:s/>pokrajinska<text:s/>kad<text:s/>se<text:s/>referendum<text:s/>raspisuje<text:s/>za<text:s/>teritoriju<text:s/>autonomne<text:s/>pokrajine<text:s/>ili<text:s/>njen<text:s/>deo,<text:s/>a<text:s/>gradska<text:s/>kad<text:s/>se<text:s/>referendum<text:s/>raspisuje<text:s/>za<text:s/>teritoriju<text:s/>grada<text:s/>ili<text:s/>njen<text:s/>deo.</text:p>
      <text:p text:style-name="P85">Član<text:s/>15.</text:p>
      <text:p text:style-name="P86">Komisija<text:s/>za<text:s/>sprovođenje<text:s/>referenduma<text:s/>obavlja<text:s/>sledeće<text:s/>poslove:</text:p>
      <text:p text:style-name="P87">1)<text:s/>stara<text:s/>se<text:s/>o<text:s/>zakonitom<text:s/>sprovođenju<text:s/>republičkog<text:s/>referenduma;</text:p>
      <text:p text:style-name="P88">2)<text:s/>stara<text:s/>se<text:s/>o<text:s/>obezbeđivanju<text:s/>materijala<text:s/>za<text:s/>sprovođenje<text:s/>republičkog<text:s/>referenduma;</text:p>
      <text:p text:style-name="P89">3)<text:s/>propisuje<text:s/>obrasce<text:s/>za<text:s/>sprovođenje<text:s/>republičkog<text:s/>referenduma;</text:p>
      <text:p text:style-name="P90">4)<text:s/>utvrđuje<text:s/>i<text:s/>proglašava<text:s/>ukupne<text:s/>rezultate<text:s/>republičkog<text:s/>referenduma;</text:p>
      <text:p text:style-name="P91">5)<text:s/>obavlja<text:s/>i<text:s/>druge<text:s/>poslove<text:s/>određene<text:s/>ovim<text:s/>zakonom<text:s/>i<text:s/>aktom<text:s/>o<text:s/>raspisivanju<text:s/>referenduma.</text:p>
      <text:p text:style-name="P92">Komisija<text:s/>za<text:s/>sprovođenje<text:s/>republičkog<text:s/>referenduma,<text:s/>odnosno<text:s/>referenduma<text:s/>za<text:s/>teritoriju<text:s/>autonomne<text:s/>pokrajine<text:s/>ili<text:s/>grada<text:s/>daje<text:s/>uputstva<text:s/>za<text:s/>rad<text:s/>opštinskim<text:s/>komisijama<text:s/>u<text:s/>pogledu<text:s/>primene<text:s/>odredaba<text:s/>ovog<text:s/>zakona<text:s/>i<text:s/>usklađuje<text:s/>njihov<text:s/>rad.</text:p>
      <text:p text:style-name="P93">Opštinska<text:s/>komisija<text:s/>obavlja<text:s/>tehničke<text:s/>pripreme<text:s/>za<text:s/>sprovođenje<text:s/>republičkog<text:s/>referenduma,<text:s/>odnosno<text:s/>referenduma<text:s/>za<text:s/>teritoriju<text:s/>autonomne<text:s/>pokrajine<text:s/>ili<text:s/>grada,<text:s/>određuje<text:s/>glasačka<text:s/>mesta,<text:s/>utvrđuje<text:s/>rezultate<text:s/>republičkog<text:s/>referenduma<text:s/>na<text:s/>teritoriji<text:s/>opštine<text:s/>na<text:s/>osnovu<text:s/>primljenog<text:s/>materijala<text:s/>sa<text:s/>svih<text:s/>glasačkih<text:s/>mesta<text:s/>i<text:s/>dostavlja<text:s/>Republičkoj,<text:s/>odnosno<text:s/>pokrajinskoj<text:s/>ili<text:s/>gradskoj<text:s/>komisiji<text:s/>i<text:s/>obavlja<text:s/>druge<text:s/>poslove<text:s/>određene<text:s/>ovim<text:s/>zakonom<text:s/>i<text:s/>odlukom<text:s/>o<text:s/>raspisivanju<text:s/>referenduma.</text:p>
      <text:p text:style-name="P94">Član<text:s/>16.</text:p>
      <text:p text:style-name="P95">Glasački<text:s/>odbori<text:s/>rukovode<text:s/>glasanjem<text:s/>na<text:s/>glasačkim<text:s/>mestima,<text:s/>obezbeđuju<text:s/>pravilnost<text:s/>i<text:s/>tajnost<text:s/>glasanja<text:s/>i<text:s/>utvrđuju<text:s/>rezultate<text:s/>glasanja<text:s/>na<text:s/>glasačkim<text:s/>mestima,<text:s/>u<text:s/>skladu<text:s/>s<text:s/>uputstvima<text:s/>komisije<text:s/>za<text:s/>sprovođenje<text:s/>referenduma.</text:p>
      <text:p text:style-name="P96">Član<text:s/>17.</text:p>
      <text:p text:style-name="P97">Aktom<text:s/>o<text:s/>obrazovanju<text:s/>organa<text:s/>za<text:s/>sprovođenje<text:s/>referenduma<text:s/>u<text:s/>autonomnoj<text:s/>pokrajini,<text:s/>opštini<text:s/>i<text:s/>gradu<text:s/>utvrđuju<text:s/>se<text:s/>njihovi<text:s/>zadaci.</text:p>
      <text:p text:style-name="P98">Član<text:s/>18.</text:p>
      <text:p text:style-name="P99">Vreme<text:s/>glasanja<text:s/>na<text:s/>referendumu<text:s/>određuje<text:s/>se<text:s/>tako<text:s/>da<text:s/>se<text:s/>omogući<text:s/>glasanje<text:s/>svim<text:s/>građanima<text:s/>koji<text:s/>imaju<text:s/>pravo<text:s/>izjašnjavanja<text:s/>na<text:s/>referendumu.</text:p>
      <text:p text:style-name="P100">Glasanje<text:s/>se<text:s/>zaključuje<text:s/>istekom<text:s/>vremena<text:s/>određenog<text:s/>za<text:s/>glasanje,<text:s/>a<text:s/>građanima<text:s/>koji<text:s/>su<text:s/>se<text:s/>zatekli<text:s/>na<text:s/>glasačkom<text:s/>mestu<text:s/>u<text:s/>trenutku<text:s/>njegovog<text:s/>zatvaranja<text:s/>omogućiće<text:s/>se<text:s/>da<text:s/>glasaju.</text:p>
      <text:p text:style-name="P101">Ako<text:s/>su<text:s/>glasali<text:s/>svi<text:s/>građani<text:s/>na<text:s/>glasačkom<text:s/>mestu<text:s/>koji<text:s/>su<text:s/>upisani<text:s/>u<text:s/>evidenciju<text:s/>građana<text:s/>s<text:s/>biračkim<text:s/>pravom,<text:s/>glasanje<text:s/>se<text:s/>može<text:s/>zaključiti<text:s/>i<text:s/>pre<text:s/>isteka<text:s/>vremena<text:s/>određenog<text:s/>za<text:s/>glasanje.</text:p>
      <text:soft-page-break/>
      <text:p text:style-name="P102">Član<text:s/>19.</text:p>
      <text:p text:style-name="P103"><text:span text:style-name="T104">Pitanje</text:span><text:span text:style-name="T105"><text:s/></text:span><text:span text:style-name="T106">o</text:span><text:span text:style-name="T107"><text:s/></text:span><text:span text:style-name="T108">kome</text:span><text:span text:style-name="T109"><text:s/></text:span><text:span text:style-name="T110">se</text:span><text:span text:style-name="T111"><text:s/></text:span><text:span text:style-name="T112">građani</text:span><text:span text:style-name="T113"><text:s/></text:span><text:span text:style-name="T114">referendumom</text:span><text:span text:style-name="T115"><text:s/></text:span><text:span text:style-name="T116">izjašnjavaju</text:span><text:span text:style-name="T117"><text:s/></text:span><text:span text:style-name="T118">mora</text:span><text:span text:style-name="T119"><text:s/></text:span><text:span text:style-name="T120">biti</text:span><text:span text:style-name="T121"><text:s/></text:span><text:span text:style-name="T122">izraženo</text:span><text:span text:style-name="T123"><text:s/></text:span><text:span text:style-name="T124">jasno</text:span><text:span text:style-name="T125"><text:s/></text:span><text:span text:style-name="T126">tako</text:span><text:span text:style-name="T127"><text:s/></text:span><text:span text:style-name="T128">da</text:span><text:span text:style-name="T129"><text:s/></text:span><text:span text:style-name="T130">se</text:span><text:span text:style-name="T131"><text:s/></text:span><text:span text:style-name="T132">na</text:span><text:span text:style-name="T133"><text:s/></text:span><text:span text:style-name="T134">njega</text:span><text:span text:style-name="T135"><text:s/></text:span><text:span text:style-name="T136">može</text:span><text:span text:style-name="T137"><text:s/></text:span><text:span text:style-name="T138">odgovoriti</text:span><text:span text:style-name="T139"><text:s/></text:span><text:span text:style-name="T140">rečju</text:span><text:span text:style-name="T141"><text:s/>"</text:span><text:span text:style-name="T142">za</text:span><text:span text:style-name="T143">"<text:s/></text:span><text:span text:style-name="T144">ili</text:span><text:span text:style-name="T145"><text:s/>"</text:span><text:span text:style-name="T146">protiv</text:span><text:span text:style-name="T147">"</text:span><text:span text:style-name="T148">,<text:s/></text:span><text:span text:style-name="T149">odnosno</text:span><text:span text:style-name="T150"><text:s/>„</text:span><text:span text:style-name="T151">da</text:span><text:span text:style-name="T152">”<text:s/></text:span><text:span text:style-name="T153">ili</text:span><text:span text:style-name="T154"><text:s/>„</text:span><text:span text:style-name="T155">ne</text:span><text:span text:style-name="T156">”.</text:span></text:p>
      <text:p text:style-name="P157"><text:span text:style-name="T158">Kad</text:span><text:span text:style-name="T159"><text:s/></text:span><text:span text:style-name="T160">se</text:span><text:span text:style-name="T161"><text:s/></text:span><text:span text:style-name="T162">referendumom</text:span><text:span text:style-name="T163"><text:s/></text:span><text:span text:style-name="T164">odlučuje</text:span><text:span text:style-name="T165"><text:s/></text:span><text:span text:style-name="T166">istovremeno</text:span><text:span text:style-name="T167"><text:s/></text:span><text:span text:style-name="T168">o</text:span><text:span text:style-name="T169"><text:s/></text:span><text:span text:style-name="T170">više</text:span><text:span text:style-name="T171"><text:s/></text:span><text:span text:style-name="T172">pitanja</text:span><text:span text:style-name="T173">,<text:s/></text:span><text:span text:style-name="T174">svako</text:span><text:span text:style-name="T175"><text:s/></text:span><text:span text:style-name="T176">pitanje</text:span><text:span text:style-name="T177"><text:s/></text:span><text:span text:style-name="T178">mora</text:span><text:span text:style-name="T179"><text:s/></text:span><text:span text:style-name="T180">biti</text:span><text:span text:style-name="T181"><text:s/></text:span><text:span text:style-name="T182">posebno</text:span><text:span text:style-name="T183"><text:s/></text:span><text:span text:style-name="T184">formulisano</text:span><text:span text:style-name="T185"><text:s/></text:span><text:span text:style-name="T186">na</text:span><text:span text:style-name="T187"><text:s/></text:span><text:span text:style-name="T188">glasačkom</text:span><text:span text:style-name="T189"><text:s/></text:span><text:span text:style-name="T190">listiću</text:span><text:span text:style-name="T191"><text:s/></text:span><text:span text:style-name="T192">tako</text:span><text:span text:style-name="T193"><text:s/></text:span><text:span text:style-name="T194">da</text:span><text:span text:style-name="T195"><text:s/></text:span><text:span text:style-name="T196">se</text:span><text:span text:style-name="T197"><text:s/></text:span><text:span text:style-name="T198">na</text:span><text:span text:style-name="T199"><text:s/></text:span><text:span text:style-name="T200">svako</text:span><text:span text:style-name="T201"><text:s/></text:span><text:span text:style-name="T202">može</text:span><text:span text:style-name="T203"><text:s/></text:span><text:span text:style-name="T204">odgovoriti</text:span><text:span text:style-name="T205"><text:s/></text:span><text:span text:style-name="T206">rečju</text:span><text:span text:style-name="T207"><text:s/>"</text:span><text:span text:style-name="T208">za</text:span><text:span text:style-name="T209">"<text:s/></text:span><text:span text:style-name="T210">ili</text:span><text:span text:style-name="T211"><text:s/>"</text:span><text:span text:style-name="T212">protiv</text:span><text:span text:style-name="T213">"</text:span><text:span text:style-name="T214">,<text:s/></text:span><text:span text:style-name="T215">odnosno</text:span><text:span text:style-name="T216"><text:s/>„</text:span><text:span text:style-name="T217">da</text:span><text:span text:style-name="T218">”<text:s/></text:span><text:span text:style-name="T219">ili</text:span><text:span text:style-name="T220"><text:s/>„</text:span><text:span text:style-name="T221">ne</text:span><text:span text:style-name="T222">”.</text:span></text:p>
      <text:p text:style-name="P223">Kad<text:s/>se<text:s/>referendum<text:s/>raspisuje<text:s/>radi<text:s/>prethodnog<text:s/>izjašnjavanja<text:s/>građana,<text:s/>pitanje<text:s/>o<text:s/>kome<text:s/>građani<text:s/>treba<text:s/>da<text:s/>se<text:s/>izjasne<text:s/>može<text:s/>biti<text:s/>formulisano<text:s/>tako<text:s/>da<text:s/>se<text:s/>u<text:s/>odgovoru<text:s/>na<text:s/>njega<text:s/>građanin<text:s/>opredeljuje<text:s/>za<text:s/>jednu<text:s/>od<text:s/>više<text:s/>predloženih<text:s/>mogućnosti.</text:p>
      <text:p text:style-name="P224">Član<text:s/>20.</text:p>
      <text:p text:style-name="P225">Glasački<text:s/>listić<text:s/>za<text:s/>izjašnjavanje<text:s/>na<text:s/>referendumu<text:s/>(u<text:s/>daljem<text:s/>tekstu:<text:s/>glasački<text:s/>listić)<text:s/>sadrži:</text:p>
      <text:p text:style-name="P226">1)<text:s/>naziv<text:s/>organa<text:s/>koji<text:s/>je<text:s/>raspisao<text:s/>referendum;</text:p>
      <text:p text:style-name="P227">2)<text:s/>dan<text:s/>održavanja<text:s/>referenduma;</text:p>
      <text:p text:style-name="P228">3)<text:s/>pitanje<text:s/>o<text:s/>kome<text:s/>građani<text:s/>treba<text:s/>da<text:s/>se<text:s/>izjasne<text:s/>na<text:s/>referendumu;</text:p>
      <text:p text:style-name="P229"><text:span text:style-name="T230">4)<text:s/></text:span><text:span text:style-name="T231">reči</text:span><text:span text:style-name="T232"><text:s/>"</text:span><text:span text:style-name="T233">za</text:span><text:span text:style-name="T234">"<text:s/></text:span><text:span text:style-name="T235">i</text:span><text:span text:style-name="T236"><text:s/>"</text:span><text:span text:style-name="T237">protiv</text:span><text:span text:style-name="T238">"</text:span><text:span text:style-name="T239">,<text:s/></text:span><text:span text:style-name="T240">odnosno</text:span><text:span text:style-name="T241"><text:s/>„</text:span><text:span text:style-name="T242">da</text:span><text:span text:style-name="T243">”<text:s/></text:span><text:span text:style-name="T244">ili</text:span><text:span text:style-name="T245"><text:s/>„</text:span><text:span text:style-name="T246">ne</text:span><text:span text:style-name="T247">”<text:s/></text:span><text:span text:style-name="T248">jedna</text:span><text:span text:style-name="T249"><text:s/></text:span><text:span text:style-name="T250">pored</text:span><text:span text:style-name="T251"><text:s/></text:span><text:span text:style-name="T252">druge</text:span><text:span text:style-name="T253">.</text:span></text:p>
      <text:p text:style-name="P254">Glasa<text:s/>se<text:s/>zaokruživanjem<text:s/>na<text:s/>glasačkom<text:s/>listiću<text:s/>jednog<text:s/>od<text:s/>mogućih<text:s/>odgovora.</text:p>
      <text:p text:style-name="P255">U<text:s/>pogledu<text:s/>načina<text:s/>glasanja<text:s/>lica<text:s/>koja<text:s/>nisu<text:s/>u<text:s/>mogućnosti<text:s/>da<text:s/>glasaju<text:s/>na<text:s/>glasačkom<text:s/>mestu,<text:s/>odnosno<text:s/>da<text:s/>sama<text:s/>glasaju,<text:s/>shodno<text:s/>se<text:s/>primenjuju<text:s/>propisi<text:s/>o<text:s/>izboru<text:s/>narodnih<text:s/>poslanika<text:s/>kojima<text:s/>je<text:s/>uređen<text:s/>način<text:s/>glasanja<text:s/>ovih<text:s/>lica.</text:p>
      <text:p text:style-name="P256">Član<text:s/>21.</text:p>
      <text:p text:style-name="P257">Glasačke<text:s/>listiće<text:s/>priprema<text:s/>komisija<text:s/>za<text:s/>sprovođenje<text:s/>referenduma.<text:tab/><text:tab/><text:tab/><text:tab/><text:tab/><text:tab/><text:tab/><text:tab/><text:tab/><text:tab/><text:tab/><text:tab/><text:tab/></text:p>
      <text:p text:style-name="P258">Komisija<text:s/>za<text:s/>sprovođenje<text:s/>referenduma<text:s/>utvrđuje<text:s/>broj<text:s/>glasačkih<text:s/>listića<text:s/>koji<text:s/>mora<text:s/>biti<text:s/>jednak<text:s/>broju<text:s/>građana<text:s/>koji<text:s/>imaju<text:s/>pravo<text:s/>izjašnjavanja<text:s/>na<text:s/>referendumu<text:s/>upisanih<text:s/>u<text:s/>birački<text:s/>spisak,<text:s/>kao<text:s/>i<text:s/>broj<text:s/>rezervnih<text:s/>glasačkih<text:s/>listića<text:s/>za<text:s/>sprovođenje<text:s/>republičkog<text:s/>referenduma.</text:p>
      <text:p text:style-name="P259">Glasački<text:s/>listići<text:s/>štampaju<text:s/>se<text:s/>na<text:s/>jednom<text:s/>mestu.</text:p>
      <text:p text:style-name="P260">Organ<text:s/>koji<text:s/>je<text:s/>raspisao<text:s/>referendum<text:s/>može<text:s/>odrediti<text:s/>do<text:s/>tri<text:s/>lica<text:s/>koja<text:s/>će<text:s/>radi<text:s/>kontrole<text:s/>prisustvovati<text:s/>štampanju<text:s/>glasačkih<text:s/>listića,<text:s/>odnosno<text:s/>koja<text:s/>će<text:s/>kontrolisati<text:s/>postupak<text:s/>dostavljanja<text:s/>glasačkih<text:s/>listića<text:s/>organima<text:s/>za<text:s/>sprovođenje<text:s/>referenduma.</text:p>
      <text:p text:style-name="P261">Član<text:s/>22.</text:p>
      <text:p text:style-name="P262">Po<text:s/>završenom<text:s/>glasanju<text:s/>glasački<text:s/>odbor<text:s/>utvrđuje<text:s/>rezultate<text:s/>glasanja<text:s/>na<text:s/>glasačkom<text:s/>mestu<text:s/>i<text:s/>o<text:s/>tome<text:s/>sastavlja<text:s/>zapisnik.</text:p>
      <text:p text:style-name="P263"><text:span text:style-name="T264">Nevažeći</text:span><text:span text:style-name="T265"><text:s/></text:span><text:span text:style-name="T266">glasački</text:span><text:span text:style-name="T267"><text:s/></text:span><text:span text:style-name="T268">listić</text:span><text:span text:style-name="T269"><text:s/></text:span><text:span text:style-name="T270">je</text:span><text:span text:style-name="T271"><text:s/></text:span><text:span text:style-name="T272">onaj</text:span><text:span text:style-name="T273"><text:s/></text:span><text:span text:style-name="T274">listić</text:span><text:span text:style-name="T275"><text:s/></text:span><text:span text:style-name="T276">na</text:span><text:span text:style-name="T277"><text:s/></text:span><text:span text:style-name="T278">kome</text:span><text:span text:style-name="T279"><text:s/></text:span><text:span text:style-name="T280">su</text:span><text:span text:style-name="T281"><text:s/></text:span><text:span text:style-name="T282">zaokružene</text:span><text:span text:style-name="T283"><text:s/></text:span><text:span text:style-name="T284">i</text:span><text:span text:style-name="T285"><text:s/></text:span><text:span text:style-name="T286">reč</text:span><text:span text:style-name="T287"><text:s/>"</text:span><text:span text:style-name="T288">za</text:span><text:span text:style-name="T289">"<text:s/></text:span><text:span text:style-name="T290">i</text:span><text:span text:style-name="T291"><text:s/></text:span><text:span text:style-name="T292">reč</text:span><text:span text:style-name="T293"><text:s/>"</text:span><text:span text:style-name="T294">protiv</text:span><text:span text:style-name="T295">"</text:span><text:span text:style-name="T296"><text:s/></text:span><text:span text:style-name="T297">odnosno</text:span><text:span text:style-name="T298"><text:s/></text:span><text:span text:style-name="T299">i</text:span><text:span text:style-name="T300"><text:s/></text:span><text:span text:style-name="T301">reč</text:span><text:span text:style-name="T302"><text:s/>„</text:span><text:span text:style-name="T303">da</text:span><text:span text:style-name="T304">”<text:s/></text:span><text:span text:style-name="T305">i</text:span><text:span text:style-name="T306"><text:s/></text:span><text:span text:style-name="T307">reč</text:span><text:span text:style-name="T308"><text:s/>„</text:span><text:span text:style-name="T309">ne</text:span><text:span text:style-name="T310">”</text:span><text:span text:style-name="T311">,</text:span><text:span text:style-name="T312"><text:s/></text:span><text:span text:style-name="T313">nepopunjen</text:span><text:span text:style-name="T314"><text:s/></text:span><text:span text:style-name="T315">listić</text:span><text:span text:style-name="T316"><text:s/></text:span><text:span text:style-name="T317">i</text:span><text:span text:style-name="T318"><text:s/></text:span><text:span text:style-name="T319">listić</text:span><text:span text:style-name="T320"><text:s/></text:span><text:span text:style-name="T321">koji</text:span><text:span text:style-name="T322"><text:s/></text:span><text:span text:style-name="T323">je</text:span><text:span text:style-name="T324"><text:s/></text:span><text:span text:style-name="T325">tako</text:span><text:span text:style-name="T326"><text:s/></text:span><text:span text:style-name="T327">popunjen</text:span><text:span text:style-name="T328"><text:s/></text:span><text:span text:style-name="T329">da</text:span><text:span text:style-name="T330"><text:s/></text:span><text:span text:style-name="T331">se</text:span><text:span text:style-name="T332"><text:s/></text:span><text:span text:style-name="T333">ne</text:span><text:span text:style-name="T334"><text:s/></text:span><text:span text:style-name="T335">može</text:span><text:span text:style-name="T336"><text:s/></text:span><text:span text:style-name="T337">sa</text:span><text:span text:style-name="T338"><text:s/></text:span><text:span text:style-name="T339">sigurnošću</text:span><text:span text:style-name="T340"><text:s/></text:span><text:span text:style-name="T341">utvrditi</text:span><text:span text:style-name="T342"><text:s/></text:span><text:span text:style-name="T343">kako</text:span><text:span text:style-name="T344"><text:s/></text:span><text:span text:style-name="T345">se</text:span><text:span text:style-name="T346"><text:s/></text:span><text:span text:style-name="T347">građanin</text:span><text:span text:style-name="T348"><text:s/></text:span><text:span text:style-name="T349">izjasnio</text:span><text:span text:style-name="T350">.</text:span></text:p>
      <text:p text:style-name="P351">U<text:s/>zapisniku<text:s/>o<text:s/>rezultatu<text:s/>glasanja<text:s/>na<text:s/>glasačkom<text:s/>mestu<text:s/>navode<text:s/>se:<text:s/>datum<text:s/>i<text:s/>mesto<text:s/>održavanja<text:s/>glasanja;<text:s/>glasačko<text:s/>mesto;<text:s/>predlog<text:s/>koji<text:s/>je<text:s/>stavljen<text:s/>na<text:s/>referendum;<text:s/>lična<text:s/>imena<text:s/>članova<text:s/>glasačkog<text:s/>odbora;<text:s/>broj<text:s/>građana<text:s/>s<text:s/>biračkim<text:s/>pravom<text:s/>na<text:s/>glasačkom<text:s/>mestu;<text:s/>broj<text:s/>građana<text:s/>s<text:s/>biračkim<text:s/>pravom<text:s/>koji<text:s/>je<text:s/>glasao<text:s/>i<text:s/>rezultat<text:s/>glasanja.</text:p>
      <text:p text:style-name="P352">Zapisnik<text:s/>potpisuju<text:s/>svi<text:s/>članovi<text:s/>glasačkog<text:s/>odbora.</text:p>
      <text:soft-page-break/>
      <text:p text:style-name="P353">Zapisnik<text:s/>i<text:s/>ostale<text:s/>materijale<text:s/>sa<text:s/>glasanja<text:s/>glasački<text:s/>odbor<text:s/>dostavlja<text:s/>nadležnoj<text:s/>komisiji.</text:p>
      <text:p text:style-name="P354">Član<text:s/>23.</text:p>
      <text:p text:style-name="P355">Izveštaj<text:s/>o<text:s/>sprovedenom<text:s/>referendumu<text:s/>komisija<text:s/>za<text:s/>sprovođenje<text:s/>referenduma<text:s/>dostavlja<text:s/>organu<text:s/>koji<text:s/>je<text:s/>raspisao<text:s/>referendum.</text:p>
      <text:p text:style-name="P356">Rezultat<text:s/>republičkog<text:s/>referenduma<text:s/>objavljuje<text:s/>se<text:s/>u<text:s/>formi<text:s/>izveštaja<text:s/>u<text:s/>"Službenom<text:s/>glasniku<text:s/>Republike<text:s/>Srbije".</text:p>
      <text:p text:style-name="P357">Rezultati<text:s/>referenduma<text:s/>sprovedenih<text:s/>za<text:s/>teritoriju<text:s/>autonomne<text:s/>pokrajine,<text:s/>opštine<text:s/>i<text:s/>grada<text:s/>utvrđuju<text:s/>se<text:s/>u<text:s/>skladu<text:s/>s<text:s/>njihovim<text:s/>odlukama<text:s/>i<text:s/>objavljuju<text:s/>se<text:s/>na<text:s/>način<text:s/>na<text:s/>koji<text:s/>se<text:s/>objavljuje<text:s/>odluka<text:s/>o<text:s/>raspisivanju<text:s/>referenduma.</text:p>
      <text:p text:style-name="P358">Član<text:s/>24.</text:p>
      <text:p text:style-name="P359">Referendum<text:s/>je<text:s/>punovažan<text:s/>ako<text:s/>je<text:s/>na<text:s/>njemu<text:s/>glasala<text:s/>većina<text:s/>građana<text:s/>koji<text:s/>imaju<text:s/>biračko<text:s/>pravo<text:s/>i<text:s/>koji<text:s/>su<text:s/>upisani<text:s/>u<text:s/>birački<text:s/>spisak<text:s/>u<text:s/>skladu<text:s/>s<text:s/>ovim<text:s/>zakonom.</text:p>
      <text:p text:style-name="P360">Odluka<text:s/>o<text:s/>pitanju<text:s/>koje<text:s/>je<text:s/>bilo<text:s/>predmet<text:s/>izjašnjavanja<text:s/>na<text:s/>referendumu<text:s/>smatra<text:s/>se<text:s/>donetom<text:s/>ukoliko<text:s/>je<text:s/>za<text:s/>nju<text:s/>glasala<text:s/>većina<text:s/>građana<text:s/>iz<text:s/>stava<text:s/>1.<text:s/>ovog<text:s/>člana,<text:s/>ako<text:s/>Ustavom,<text:s/>zakonom<text:s/>ili<text:s/>statutom<text:s/>nije<text:s/>za<text:s/>to<text:s/>predviđen<text:s/>veći<text:s/>broj.</text:p>
      <text:p text:style-name="P361">Akt<text:s/>koji<text:s/>je<text:s/>potvrđen<text:s/>na<text:s/>referendumu<text:s/>proglašava<text:s/>se<text:s/>u<text:s/>skladu<text:s/>s<text:s/>Ustavom,<text:s/>zakonom<text:s/>i<text:s/>statutom.</text:p>
      <text:p text:style-name="P362">Član<text:s/>25.</text:p>
      <text:p text:style-name="P363">Odluka<text:s/>doneta<text:s/>na<text:s/>referendumu<text:s/>obavezna<text:s/>je.</text:p>
      <text:p text:style-name="P364">Kad<text:s/>su<text:s/>se<text:s/>građani<text:s/>referendumom<text:s/>prethodno<text:s/>izjasnili<text:s/>o<text:s/>određenom<text:s/>pitanju,<text:s/>organ<text:s/>koji<text:s/>donosi<text:s/>akt<text:s/>kojim<text:s/>se<text:s/>uređuje<text:s/>to<text:s/>pitanje<text:s/>dužan<text:s/>je<text:s/>da<text:s/>ga<text:s/>donese<text:s/>u<text:s/>skladu<text:s/>s<text:s/>voljom<text:s/>građana<text:s/>izraženom<text:s/>na<text:s/>referendumu,<text:s/>u<text:s/>roku<text:s/>određenom<text:s/>aktom<text:s/>o<text:s/>raspisivanju<text:s/>referenduma,<text:s/>a<text:s/>najkasnije<text:s/>u<text:s/>roku<text:s/>od<text:s/>60<text:s/>dana<text:s/>od<text:s/>dana<text:s/>održavanja<text:s/>referenduma.</text:p>
      <text:p text:style-name="P365">Ako<text:s/>su<text:s/>se<text:s/>građani<text:s/>referendumom<text:s/>izjasnili<text:s/>za<text:s/>potvrđivanje<text:s/>akta,<text:s/>akt<text:s/>je<text:s/>usvojen<text:s/>danom<text:s/>održavanja<text:s/>referenduma,<text:s/>odnosno<text:s/>danom<text:s/>proglašavanja<text:s/>tog<text:s/>akta.</text:p>
      <text:p text:style-name="P366">Ako<text:s/>građani<text:s/>referendumom<text:s/>nisu<text:s/>potvrdili<text:s/>akt,<text:s/>smatra<text:s/>se<text:s/>da<text:s/>taj<text:s/>akt<text:s/>nije<text:s/>ni<text:s/>donet.</text:p>
      <text:p text:style-name="P367">Član<text:s/>26.</text:p>
      <text:p text:style-name="P368">Ako<text:s/>građani<text:s/>referendumom<text:s/>nisu<text:s/>potvrdili<text:s/>akt,<text:s/>odnosno<text:s/>nisu<text:s/>se<text:s/>izjasnili<text:s/>za<text:s/>pitanje<text:s/>koje<text:s/>je<text:s/>bilo<text:s/>predmet<text:s/>izjašnjavanja,<text:s/>o<text:s/>tom<text:s/>aktu,<text:s/>odnosno<text:s/>pitanju<text:s/>ne<text:s/>može<text:s/>se<text:s/>ponovo<text:s/>odlučivati<text:s/>na<text:s/>referendumu<text:s/>u<text:s/>roku<text:s/>kraćem<text:s/>od<text:s/>šest<text:s/>meseci<text:s/>od<text:s/>dana<text:s/>glasanja<text:s/>na<text:s/>referendumu.</text:p>
      <text:p text:style-name="P369">Član<text:s/>27.</text:p>
      <text:p text:style-name="P370">Građanin<text:s/>ima<text:s/>pravo,<text:s/>u<text:s/>roku<text:s/>od<text:s/>24<text:s/>sata<text:s/>od<text:s/>trenutka<text:s/>kad<text:s/>je<text:s/>doneta<text:s/>odluka,<text:s/>odnosno<text:s/>izvršena<text:s/>radnja<text:s/>ili<text:s/>je<text:s/>učinjen<text:s/>propust,<text:s/>da<text:s/>podnese<text:s/>prigovor<text:s/>komisiji<text:s/>za<text:s/>sprovođenje<text:s/>referenduma<text:s/>ako<text:s/>smatra<text:s/>da<text:s/>su<text:s/>time<text:s/>učinjene<text:s/>nepravilnosti<text:s/>u<text:s/>sprovođenju<text:s/>referenduma.</text:p>
      <text:p text:style-name="P371">Prigovor<text:s/>iz<text:s/>stava<text:s/>1.<text:s/>ovog<text:s/>člana<text:s/>koji<text:s/>se<text:s/>odnosi<text:s/>na<text:s/>postupke<text:s/>opštinske<text:s/>komisije<text:s/>podnosi<text:s/>se<text:s/>Republičkoj<text:s/>komisiji<text:s/>kad<text:s/>je<text:s/>referendum<text:s/>sproveden<text:s/>za<text:s/>teritoriju<text:s/>Republike,<text:s/>pokrajinskoj<text:s/>komisiji<text:s/>kad<text:s/>je<text:s/>referendum<text:s/>sproveden<text:s/>za<text:s/>teritoriju<text:s/>autonomne<text:s/>pokrajine,<text:s/>a<text:s/>gradskoj<text:s/>komisiji<text:s/>kad<text:s/>je<text:s/>referendum<text:s/>sproveden<text:s/>za<text:s/>teritoriju<text:s/>grada.</text:p>
      <text:p text:style-name="P372">Komisija<text:s/>kojoj<text:s/>je<text:s/>podnet<text:s/>prigovor<text:s/>odlučuje<text:s/>o<text:s/>prigovoru<text:s/>u<text:s/>roku<text:s/>od<text:s/>48<text:s/>sati<text:s/>od<text:s/>podnošenja<text:s/>prigovora.</text:p>
      <text:soft-page-break/>
      <text:p text:style-name="P373">Član<text:s/>28.</text:p>
      <text:p text:style-name="P374">Ako<text:s/>je<text:s/>nepravilnost<text:s/>učinjena<text:s/>na<text:s/>jednom<text:s/>ili<text:s/>više<text:s/>glasačkih<text:s/>mesta<text:s/>bitno<text:s/>uticala<text:s/>na<text:s/>rezultate<text:s/>glasanja,<text:s/>nadležna<text:s/>komisija<text:s/>za<text:s/>sprovođenje<text:s/>izbora<text:s/>poništiće<text:s/>izjašnjavanje<text:s/>na<text:s/>tim<text:s/>glasačkim<text:s/>mestima<text:s/>i<text:s/>odrediti<text:s/>vreme<text:s/>ponovnog<text:s/>izjašnjavanja.</text:p>
      <text:p text:style-name="P375">O<text:s/>poništavanju<text:s/>glasanja<text:s/>opštinska<text:s/>komisija<text:s/>obaveštava<text:s/>Republičku<text:s/>komisiju<text:s/>kad<text:s/>je<text:s/>referendum<text:s/>sproveden<text:s/>za<text:s/>teritoriju<text:s/>Republike,<text:s/>pokrajinsku<text:s/>komisiju<text:s/>kad<text:s/>je<text:s/>referendum<text:s/>sproveden<text:s/>za<text:s/>teritoriju<text:s/>autonomne<text:s/>pokrajine,<text:s/>a<text:s/>gradsku<text:s/>komisiju<text:s/>kad<text:s/>je<text:s/>referendum<text:s/>sproveden<text:s/>za<text:s/>teritoriju<text:s/>grada.</text:p>
      <text:p text:style-name="P376">Ako<text:s/>je<text:s/>do<text:s/>nepravilnosti<text:s/>u<text:s/>sprovođenju<text:s/>referenduma<text:s/>došlo<text:s/>postupkom<text:s/>opštinske<text:s/>komisije,<text:s/>Republička<text:s/>komisija,<text:s/>odnosno<text:s/>pokrajinska<text:s/>i<text:s/>gradska<text:s/>komisija<text:s/>poništiće<text:s/>radnje<text:s/>opštinske<text:s/>komisije<text:s/>koje<text:s/>su<text:s/>nepravilno<text:s/>sprovedene<text:s/>i<text:s/>odrediti<text:s/>da<text:s/>se<text:s/>one<text:s/>ponove.</text:p>
      <text:p text:style-name="P377">Član<text:s/>29.</text:p>
      <text:p text:style-name="P378">Protiv<text:s/>rešenja<text:s/>opštinske,<text:s/>gradske,<text:s/>pokrajinske<text:s/>ili<text:s/>Republičke<text:s/>komisije<text:s/>donetog<text:s/>po<text:s/>prigovoru<text:s/>iz<text:s/>člana<text:s/>27.<text:s/>ovog<text:s/>zakona,<text:s/>kao<text:s/>i<text:s/>u<text:s/>slučaju<text:s/>kad<text:s/>nadležna<text:s/>komisija<text:s/>nije<text:s/>odlučila<text:s/>po<text:s/>prigovoru<text:s/>u<text:s/>propisanom<text:s/>roku,<text:s/>podnosilac<text:s/>prigovora<text:s/>može<text:s/>podneti<text:s/>žalbu<text:s/>Vrhovnom<text:s/>sudu.</text:p>
      <text:p text:style-name="P379">Vrhovni<text:s/>sud<text:s/>rešava<text:s/>po<text:s/>žalbi<text:s/>iz<text:s/>stava<text:s/>1.<text:s/>ovog<text:s/>člana<text:s/>u<text:s/>roku<text:s/>od<text:s/>48<text:s/>sati<text:s/>od<text:s/>prijema<text:s/>žalbe.</text:p>
      <text:p text:style-name="P380">Odluka<text:s/>Vrhovnog<text:s/>suda<text:s/>po<text:s/>žalbi<text:s/>konačna<text:s/>je.</text:p>
      <text:p text:style-name="P381">Član<text:s/>30.</text:p>
      <text:p text:style-name="P382">Sredstva<text:s/>za<text:s/>sprovođenje<text:s/>referenduma<text:s/>obezbeđuje<text:s/>skupština<text:s/>koja<text:s/>je<text:s/>raspisala<text:s/>referendum.</text:p>
      <text:p text:style-name="P383">III<text:s/>OSTVARIVANjE<text:s/>NARODNE<text:s/>INICIJATIVE</text:p>
      <text:p text:style-name="P384">Član<text:s/>31.</text:p>
      <text:p text:style-name="P385">Građani<text:s/>radi<text:s/>ostvarivanja<text:s/>narodne<text:s/>inicijative<text:s/>obrazuju<text:s/>inicijativni<text:s/>odbor<text:s/>od<text:s/>najmanje<text:s/>tri<text:s/>člana<text:s/>koji<text:s/>imaju<text:s/>biračko<text:s/>pravo.</text:p>
      <text:p text:style-name="P386">Inicijativni<text:s/>odbor<text:s/>može<text:s/>obrazovati<text:s/>posebne<text:s/>odbore<text:s/>za<text:s/>prikupljanje<text:s/>potpisa<text:s/>na<text:s/>pojedinim<text:s/>mestima.</text:p>
      <text:p text:style-name="P387">Član<text:s/>32.</text:p>
      <text:p text:style-name="P388">Predlog<text:s/>za<text:s/>promenu<text:s/>ili<text:s/>donošenje<text:s/>odgovarajućeg<text:s/>akta,<text:s/>odnosno<text:s/>drugi<text:s/>predlog<text:s/>obuhvaćen<text:s/>narodnom<text:s/>inicijativom<text:s/>mora<text:s/>biti<text:s/>sačinjen<text:s/>tako<text:s/>da<text:s/>se<text:s/>iz<text:s/>njega<text:s/>jasno<text:s/>vide<text:s/>pravci<text:s/>promena,<text:s/>odnosno<text:s/>rešenja<text:s/>o<text:s/>kojima<text:s/>nadležni<text:s/>organ<text:s/>treba<text:s/>da<text:s/>se<text:s/>izjasni.</text:p>
      <text:p text:style-name="P389">Predlog<text:s/>iz<text:s/>stava<text:s/>1.<text:s/>ovog<text:s/>člana<text:s/>potpisuju<text:s/>članovi<text:s/>inicijativnog<text:s/>odbora.</text:p>
      <text:p text:style-name="P390">Član<text:s/>33.</text:p>
      <text:p text:style-name="P391">Inicijativni<text:s/>odbor<text:s/>dostavlja<text:s/>predlog<text:s/>organu<text:s/>nadležnom<text:s/>za<text:s/>donošenje<text:s/>akta,<text:s/>odnosno<text:s/>za<text:s/>rešavanje<text:s/>o<text:s/>pitanju<text:s/>na<text:s/>koji<text:s/>se<text:s/>predlog<text:s/>odnosi<text:s/>(u<text:s/>daljem<text:s/>tekstu:<text:s/>nadležni<text:s/>organ)<text:s/>radi<text:s/>obaveštenja<text:s/>da<text:s/>se<text:s/>za<text:s/>taj<text:s/>predlog<text:s/>prikupljaju<text:s/>potpisi.</text:p>
      <text:p text:style-name="P392">Nadležni<text:s/>organ<text:s/>potvrđuje<text:s/>prijem<text:s/>predloga<text:s/>za<text:s/>koji<text:s/>se<text:s/>prikupljaju<text:s/>potpisi<text:s/>na<text:s/>prvoj<text:s/>stranici<text:s/>teksta<text:s/>predloga<text:s/>i<text:s/>overava<text:s/>svaku<text:s/>stranicu<text:s/>teksta<text:s/>predloga<text:s/>u<text:s/>onolikom<text:s/>broju<text:s/>kopija<text:s/>koliko<text:s/>podnese<text:s/>inicijativni<text:s/>odbor.</text:p>
      <text:p text:style-name="P393">Nadležni<text:s/>organ<text:s/>zadržava<text:s/>jednu<text:s/>kopiju<text:s/>predloga<text:s/>za<text:s/>koji<text:s/>se<text:s/>prikupljaju<text:s/>potpisi.</text:p>
      <text:soft-page-break/>
      <text:p text:style-name="P394">Od<text:s/>podnošenja<text:s/>predloga<text:s/>za<text:s/>koji<text:s/>se<text:s/>prikupljaju<text:s/>potpisi<text:s/>predlog<text:s/>se<text:s/>ne<text:s/>može<text:s/>menjati<text:s/>ni<text:s/>dopunjavati.</text:p>
      <text:p text:style-name="P395">Član<text:s/>34.</text:p>
      <text:p text:style-name="P396">Inicijativni<text:s/>odbor<text:s/>prijavljuje<text:s/>prikupljanje<text:s/>potpisa<text:s/>Ministarstvu<text:s/>unutrašnjih<text:s/>poslova<text:s/>-<text:s/>organizacionoj<text:s/>jedinici<text:s/>u<text:s/>opštini<text:s/>na<text:s/>čijoj<text:s/>će<text:s/>se<text:s/>teritoriji<text:s/>prikupljati<text:s/>potpisi.</text:p>
      <text:p text:style-name="P397">Prijava<text:s/>iz<text:s/>stava<text:s/>1.<text:s/>ovog<text:s/>člana<text:s/>podnosi<text:s/>se<text:s/>najkasnije<text:s/>tri<text:s/>dana<text:s/>pre<text:s/>početka<text:s/>prikupljanja<text:s/>potpisa.</text:p>
      <text:p text:style-name="P398">U<text:s/>prijavi<text:s/>se<text:s/>navode:<text:s/>naziv<text:s/>organa<text:s/>kome<text:s/>je<text:s/>podnet<text:s/>predlog<text:s/>za<text:s/>koji<text:s/>se<text:s/>prikupljaju<text:s/>potpisi<text:s/>i<text:s/>prijemni<text:s/>broj<text:s/>pod<text:s/>kojim<text:s/>je<text:s/>taj<text:s/>predlog<text:s/>zaveden;<text:s/>mesto,<text:s/>vreme<text:s/>i<text:s/>način<text:s/>prikupljanja<text:s/>potpisa;<text:s/>lični<text:s/>podaci<text:s/>lica<text:s/>koja<text:s/>će<text:s/>prikupljati<text:s/>potpise<text:s/>i<text:s/>mere<text:s/>koje<text:s/>će<text:s/>inicijativni<text:s/>odbor<text:s/>preduzeti<text:s/>radi<text:s/>sprečavanja<text:s/>eventualnih<text:s/>zloupotreba<text:s/>u<text:s/>vezi<text:s/>s<text:s/>prikupljanjem<text:s/>potpisa.</text:p>
      <text:p text:style-name="P399">Prijavu<text:s/>potpisuju<text:s/>članovi<text:s/>inicijativnog<text:s/>odbora,<text:s/>odnosno<text:s/>članovi<text:s/>odbora<text:s/>koji<text:s/>će<text:s/>prikupljati<text:s/>potpise.</text:p>
      <text:p text:style-name="P400">Član<text:s/>35.</text:p>
      <text:p text:style-name="P401">Lista<text:s/>potpisnika<text:s/>narodne<text:s/>inicijative<text:s/>sadrži:</text:p>
      <text:p text:style-name="P402">1)<text:s/>naznačenje<text:s/>predloga<text:s/>za<text:s/>koji<text:s/>se<text:s/>prikupljaju<text:s/>potpisi<text:s/>s<text:s/>prijemnim<text:s/>brojem<text:s/>nadležnog<text:s/>organa;</text:p>
      <text:p text:style-name="P403">2)<text:s/>podatke<text:s/>o<text:s/>potpisnicima<text:s/>inicijative,<text:s/>koji<text:s/>se<text:s/>upisuju<text:s/>u<text:s/>sledeće<text:s/>rubrike:<text:s/>redni<text:s/>broj<text:s/>potpisnika<text:s/>narodne<text:s/>inicijative;<text:s/>lično<text:s/>ime<text:s/>potpisnika<text:s/>inicijative,<text:s/>koje<text:s/>se<text:s/>ispisuje<text:s/>čitkim<text:s/>štampanim<text:s/>slovima<text:s/>i<text:s/>potvrđuje<text:s/>njegovim<text:s/>svojeručnim<text:s/>potpisom;<text:s/>adresa<text:s/>potpisnika<text:s/>inicijative;<text:s/>lični<text:s/>broj<text:s/>potpisnika<text:s/>inicijative<text:s/>ako<text:s/>ga<text:s/>ima;<text:s/>registarski<text:s/>broj<text:s/>lične<text:s/>karte<text:s/>potpisnika<text:s/>inicijative;</text:p>
      <text:p text:style-name="P404">3)<text:s/>datum<text:s/>i<text:s/>mesto<text:s/>prikupljanja<text:s/>potpisa;</text:p>
      <text:p text:style-name="P405">4)<text:s/>izjavu<text:s/>inicijativnog<text:s/>odbora,<text:s/>odnosno<text:s/>odbora<text:s/>koji<text:s/>je<text:s/>prikupljao<text:s/>potpise<text:s/>da<text:s/>svi<text:s/>potpisnici<text:s/>na<text:s/>listi<text:s/>imaju<text:s/>pravo<text:s/>učestvovanja<text:s/>u<text:s/>narodnoj<text:s/>inicijativi<text:s/>u<text:s/>skladu<text:s/>s<text:s/>zakonom<text:s/>i<text:s/>da<text:s/>su<text:s/>se<text:s/>samo<text:s/>jednom<text:s/>potpisali<text:s/>na<text:s/>listi,<text:s/>kao<text:s/>i<text:s/>napomenu<text:s/>o<text:s/>eventualnom<text:s/>povlačenju<text:s/>potpisa<text:s/>građana;</text:p>
      <text:p text:style-name="P406">5)<text:s/>potpise<text:s/>članova<text:s/>inicijativnog<text:s/>odbora,<text:s/>odnosno<text:s/>odbora<text:s/>koji<text:s/>je<text:s/>prikupljao<text:s/>potpise.</text:p>
      <text:p text:style-name="P407">Član<text:s/>36.</text:p>
      <text:p text:style-name="P408">Prikupljanje<text:s/>potpisa<text:s/>građana<text:s/>koji<text:s/>učestvuju<text:s/>u<text:s/>narodnoj<text:s/>inicijativi<text:s/>traje<text:s/>najduže<text:s/>sedam<text:s/>dana,<text:s/>računajući<text:s/>od<text:s/>dana<text:s/>koji<text:s/>je<text:s/>u<text:s/>prijavi<text:s/>Ministarstvu<text:s/>unutrašnjih<text:s/>poslova<text:s/>označen<text:s/>kao<text:s/>početni<text:s/>dan<text:s/>prikupljanja<text:s/>potpisa.</text:p>
      <text:p text:style-name="P409">Građanin<text:s/>se<text:s/>može<text:s/>samo<text:s/>jednom<text:s/>potpisati<text:s/>na<text:s/>listi<text:s/>potpisnika<text:s/>narodne<text:s/>inicijative.</text:p>
      <text:p text:style-name="P410">Građanin<text:s/>može<text:s/>svoj<text:s/>potpis<text:s/>povući<text:s/>do<text:s/>isteka<text:s/>poslednjeg<text:s/>dana<text:s/>određenog<text:s/>za<text:s/>prikupljanje<text:s/>potpisa.</text:p>
      <text:p text:style-name="P411">Potpis<text:s/>se<text:s/>povlači<text:s/>u<text:s/>pismenoj<text:s/>formi,<text:s/>a<text:s/>odbor<text:s/>za<text:s/>prikupljanje<text:s/>potpisa<text:s/>konstatuje<text:s/>to<text:s/>u<text:s/>listi<text:s/>potpisnika<text:s/>narodne<text:s/>inicijative.</text:p>
      <text:p text:style-name="P412">Član<text:s/>37.</text:p>
      <text:p text:style-name="P413">Na<text:s/>mestu<text:s/>gde<text:s/>se<text:s/>prikupljaju<text:s/>potpisi<text:s/>tekst<text:s/>predloga<text:s/>za<text:s/>koji<text:s/>se<text:s/>prikupljaju<text:s/>potpisi,<text:s/>overen<text:s/>od<text:s/>nadležnog<text:s/>organa<text:s/>i<text:s/>snabdeven<text:s/>njegovim<text:s/>prijemnim<text:s/>brojem,<text:s/>mora<text:s/>biti<text:s/>istaknut<text:s/>tako<text:s/>da<text:s/>bude<text:s/>dostupan<text:s/>građanima.</text:p>
      <text:soft-page-break/>
      <text:p text:style-name="P414">Član<text:s/>38.</text:p>
      <text:p text:style-name="P415">Građanin<text:s/>ima<text:s/>pravo<text:s/>da<text:s/>nadleženom<text:s/>organu<text:s/>ukaže<text:s/>na<text:s/>propuste<text:s/>i<text:s/>nedostatke<text:s/>u<text:s/>postupku<text:s/>prikupljanja<text:s/>potpisa<text:s/>za<text:s/>predlog<text:s/>obuhvaćen<text:s/>narodnom<text:s/>inicijativom.</text:p>
      <text:p text:style-name="P416">Član<text:s/>39.</text:p>
      <text:p text:style-name="P417">Inicijativni<text:s/>odbor<text:s/>dostavlja<text:s/>listu<text:s/>potpisnika<text:s/>narodne<text:s/>inicijative<text:s/>nadležnom<text:s/>organu.</text:p>
      <text:p text:style-name="P418">Nadležni<text:s/>organ<text:s/>proverava<text:s/>da<text:s/>li<text:s/>je<text:s/>lista<text:s/>potpisnika<text:s/>narodne<text:s/>inicijative<text:s/>sačinjena<text:s/>u<text:s/>skladu<text:s/>s<text:s/>odredbama<text:s/>ovog<text:s/>zakona<text:s/>i<text:s/>da<text:s/>li<text:s/>je<text:s/>prikupljen<text:s/>potreban<text:s/>broj<text:s/>potpisa,<text:s/>pri<text:s/>čemu<text:s/>razmatra<text:s/>i<text:s/>eventualne<text:s/>primedbe<text:s/>građana<text:s/>na<text:s/>postupak<text:s/>prikupljanja<text:s/>potpisa.</text:p>
      <text:p text:style-name="P419">Ako<text:s/>građanin,<text:s/>odnosno<text:s/>inicijativni<text:s/>odbor<text:s/>smatra<text:s/>da<text:s/>je<text:s/>nadležni<text:s/>organ<text:s/>nepravilno<text:s/>postupio<text:s/>prilikom<text:s/>obavljanja<text:s/>radnji<text:s/>iz<text:s/>stava<text:s/>2.<text:s/>ovog<text:s/>člana,<text:s/>može<text:s/>podneti<text:s/>žalbu<text:s/>Vrhovnom<text:s/>sudu.</text:p>
      <text:p text:style-name="P420">Vrhovni<text:s/>sud<text:s/>rešava<text:s/>po<text:s/>žalbi<text:s/>iz<text:s/>stava<text:s/>3.<text:s/>ovog<text:s/>člana<text:s/>u<text:s/>roku<text:s/>od<text:s/>48<text:s/>sati<text:s/>od<text:s/>prijema<text:s/>žalbe.</text:p>
      <text:p text:style-name="P421">Odluka<text:s/>Vrhovnog<text:s/>suda<text:s/>po<text:s/>žalbi<text:s/>konačna<text:s/>je.</text:p>
      <text:p text:style-name="P422">Član<text:s/>40.</text:p>
      <text:p text:style-name="P423">Kad<text:s/>je<text:s/>lista<text:s/>potpisnika<text:s/>narodne<text:s/>inicijative<text:s/>sačinjena<text:s/>u<text:s/>skladu<text:s/>s<text:s/>odredbama<text:s/>ovog<text:s/>zakona<text:s/>a<text:s/>prikupljen<text:s/>je<text:s/>potreban<text:s/>broj<text:s/>potpisa,<text:s/>nadležni<text:s/>organ<text:s/>dužan<text:s/>je<text:s/>da<text:s/>o<text:s/>predlogu<text:s/>za<text:s/>koji<text:s/>su<text:s/>prikupljeni<text:s/>potpisi<text:s/>odluči<text:s/>na<text:s/>način<text:s/>i<text:s/>po<text:s/>postupku<text:s/>utvrđenom<text:s/>Ustavom<text:s/>i<text:s/>zakonom,<text:s/>odnosno<text:s/>odgovarajućim<text:s/>statutom<text:s/>ili<text:s/>poslovnikom.</text:p>
      <text:p text:style-name="P424">Član<text:s/>41.</text:p>
      <text:p text:style-name="P425">Kad<text:s/>nadležni<text:s/>organ<text:s/>ne<text:s/>prihvati<text:s/>predlog<text:s/>iz<text:s/>člana<text:s/>40.<text:s/>ovog<text:s/>zakona,<text:s/>dužan<text:s/>je<text:s/>da<text:s/>o<text:s/>tome<text:s/>obavesti<text:s/>inicijativni<text:s/>odbor.</text:p>
      <text:p text:style-name="P426">Ako<text:s/>inicijativni<text:s/>odbor<text:s/>smatra<text:s/>da<text:s/>nadležni<text:s/>organ<text:s/>nije<text:s/>pravilno<text:s/>postupio<text:s/>u<text:s/>slučaju<text:s/>iz<text:s/>stava<text:s/>1.<text:s/>ovog<text:s/>člana,<text:s/>može<text:s/>podneti<text:s/>žalbu<text:s/>Vrhovnom<text:s/>sudu.</text:p>
      <text:p text:style-name="P427">Vrhovni<text:s/>sud<text:s/>rešava<text:s/>po<text:s/>žalbi<text:s/>iz<text:s/>stava<text:s/>2.<text:s/>ovog<text:s/>člana<text:s/>u<text:s/>roku<text:s/>od<text:s/>15<text:s/>dana<text:s/>od<text:s/>prijema<text:s/>žalbe.</text:p>
      <text:p text:style-name="P428">Odluka<text:s/>Vrhovnog<text:s/>suda<text:s/>po<text:s/>žalbi<text:s/>konačna<text:s/>je.</text:p>
      <text:p text:style-name="P429">IV<text:s/>PRELAZNE<text:s/>I<text:s/>ZAVRŠNE<text:s/>ODREDBE</text:p>
      <text:p text:style-name="P430">Član<text:s/>42.</text:p>
      <text:p text:style-name="P431">U<text:s/>pogledu<text:s/>glasačkih<text:s/>mesta,<text:s/>materijala<text:s/>za<text:s/>glasanje,<text:s/>načina<text:s/>rada<text:s/>glasačkih<text:s/>odbora,<text:s/>glasanja,<text:s/>utvrđivanja<text:s/>rezultata<text:s/>glasanja<text:s/>na<text:s/>glasačkom<text:s/>mestu<text:s/>i<text:s/>drugih<text:s/>pitanja<text:s/>u<text:s/>vezi<text:s/>s<text:s/>glasanjem<text:s/>koja<text:s/>nisu<text:s/>uređena<text:s/>ovim<text:s/>zakonom<text:s/>shodno<text:s/>se<text:s/>primenjuju<text:s/>odgovarajuće<text:s/>odredbe<text:s/>Zakona<text:s/>o<text:s/>izboru<text:s/>narodnih<text:s/>poslanika<text:s/>("Službeni<text:s/>glasnik<text:s/>RS",<text:s/>br. 79/92<text:s/>i<text:s/>83/92).</text:p>
      <text:p text:style-name="P432">Član<text:s/>43.</text:p>
      <text:p text:style-name="P433">Danom<text:s/>stupanja<text:s/>na<text:s/>snagu<text:s/>ovog<text:s/>zakona<text:s/>prestaju<text:s/>da<text:s/>važe:</text:p>
      <text:p text:style-name="P434">1)<text:s/>Zakon<text:s/>o<text:s/>referendumu<text:s/>("Službeni<text:s/>glasnik<text:s/>SRS",<text:s/>broj<text:s/>40/89);</text:p>
      <text:p text:style-name="P435">2)<text:s/>Zakon<text:s/>o<text:s/>postupku<text:s/>prethodnog<text:s/>izjašnjavanja<text:s/>na<text:s/>Republičkom<text:s/>referendumu<text:s/>o<text:s/>državnim<text:s/>simbolima<text:s/>("Službeni<text:s/>glasnik<text:s/>RS",<text:s/>broj<text:s/>66/91).</text:p>
      <text:soft-page-break/>
      <text:p text:style-name="P436">Član<text:s/>44.</text:p>
      <text:p text:style-name="P437"><text:span text:style-name="T438">Ovaj</text:span><text:span text:style-name="T439"><text:s/></text:span><text:span text:style-name="T440">zakon</text:span><text:span text:style-name="T441"><text:s/></text:span><text:span text:style-name="T442">stupa</text:span><text:span text:style-name="T443"><text:s/></text:span><text:span text:style-name="T444">na</text:span><text:span text:style-name="T445"><text:s/></text:span><text:span text:style-name="T446">snagu</text:span><text:span text:style-name="T447"><text:s/></text:span><text:span text:style-name="T448">osmog</text:span><text:span text:style-name="T449"><text:s/></text:span><text:span text:style-name="T450">dana</text:span><text:span text:style-name="T451"><text:s/></text:span><text:span text:style-name="T452">od</text:span><text:span text:style-name="T453"><text:s/></text:span><text:span text:style-name="T454">dana</text:span><text:span text:style-name="T455"><text:s/></text:span><text:span text:style-name="T456">objavljivanja</text:span><text:span text:style-name="T457"><text:s/></text:span><text:span text:style-name="T458">u</text:span><text:span text:style-name="T459"><text:s/>"</text:span><text:span text:style-name="T460">Službenom</text:span><text:span text:style-name="T461"><text:s/></text:span><text:span text:style-name="T462">glasniku</text:span><text:span text:style-name="T463"><text:s/></text:span><text:span text:style-name="T464">Republike</text:span><text:span text:style-name="T465"><text:s/></text:span><text:span text:style-name="T466">Srbije</text:span><text:span text:style-name="T467">"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Ciril" svg:font-family="HelvCiril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09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666in" style:line-height-at-least="0.1666in" fo:text-indent="1in">
        <style:tab-stops>
          <style:tab-stop style:type="left" style:position="0.5in"/>
        </style:tab-stops>
      </style:paragraph-properties>
      <style:text-properties style:font-name="HelvCiril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text-align="center" fo:text-indent="0in">
        <style:tab-stops/>
      </style:paragraph-properties>
      <style:text-properties fo:hyphenate="false"/>
    </style:style>
    <style:style style:name="Header" style:display-name="Header" style:family="paragraph" style:parent-style-name="Normal" style:next-style-name="Normal">
      <style:paragraph-properties fo:text-align="center" fo:text-indent="0in">
        <style:tab-stops/>
      </style:paragraph-properties>
      <style:text-properties fo:hyphenate="false"/>
    </style:style>
    <style:style style:name="Clan" style:display-name="Clan" style:family="paragraph" style:parent-style-name="PODNASLOV" style:next-style-name="Normal">
      <style:paragraph-properties fo:margin-top="0in" fo:margin-bottom="0.0833in" fo:line-height="100%"/>
      <style:text-properties style:font-name="Arial" fo:font-size="11pt" style:font-size-asian="11pt" style:font-size-complex="11pt" fo:hyphenate="false"/>
    </style:style>
    <style:style style:name="PODNASLOV" style:display-name="PODNASLOV" style:family="paragraph" style:parent-style-name="Normal">
      <style:paragraph-properties fo:keep-with-next="always" fo:text-align="center" fo:margin-top="0.3333in" fo:margin-left="0.5in" fo:margin-right="0.5in" fo:text-indent="0in">
        <style:tab-stops/>
      </style:paragraph-properties>
      <style:text-properties fo:font-weight="bold" style:font-weight-asian="bold" fo:hyphenate="false"/>
    </style:style>
    <style:style style:name="Zakon" style:display-name="Zakon" style:family="paragraph" style:parent-style-name="Normal" style:next-style-name="Zakon1">
      <style:paragraph-properties fo:keep-with-next="always" fo:text-align="center" fo:margin-top="0.1666in" fo:margin-left="0.5in" fo:margin-right="0.5in" fo:text-indent="0in">
        <style:tab-stops/>
      </style:paragraph-properties>
      <style:text-properties fo:font-weight="bold" style:font-weight-asian="bold" fo:text-transform="uppercase" fo:font-size="17pt" style:font-size-asian="17pt" fo:hyphenate="false"/>
    </style:style>
    <style:style style:name="Zakon1" style:display-name="Zakon1" style:family="paragraph" style:parent-style-name="Zakon" style:next-style-name="Naslov">
      <style:paragraph-properties fo:margin-top="0in"/>
      <style:text-properties fo:font-size="14pt" style:font-size-asian="14pt" fo:hyphenate="false"/>
    </style:style>
    <style:style style:name="Naslov" style:display-name="Naslov" style:family="paragraph" style:parent-style-name="Normal" style:next-style-name="Clan">
      <style:paragraph-properties fo:keep-with-next="always" fo:text-align="center" fo:margin-top="0.3333in" fo:margin-left="0.5in" fo:margin-right="0.5in" fo:text-indent="0in">
        <style:tab-stops>
          <style:tab-stop style:type="left" style:position="0in"/>
        </style:tab-stops>
      </style:paragraph-properties>
      <style:text-properties fo:font-weight="bold" style:font-weight-asian="bold" fo:text-transform="uppercase" fo:hyphenate="false"/>
    </style:style>
    <style:style style:name="Napomena" style:display-name="Napomena" style:family="paragraph" style:parent-style-name="Normal" style:next-style-name="Normal">
      <style:paragraph-properties fo:margin-top="0.0833in" fo:margin-bottom="0.0833in" fo:margin-left="1.3in" fo:text-indent="-0.2in">
        <style:tab-stops>
          <style:tab-stop style:type="left" style:position="-1.2in"/>
        </style:tab-stops>
      </style:paragraph-properties>
      <style:text-properties fo:hyphenate="false"/>
    </style:style>
    <style:style style:name="branko1" style:display-name="branko1" style:family="paragraph" style:parent-style-name="Normal">
      <style:paragraph-properties fo:margin-bottom="0.5in" fo:text-indent="0in">
        <style:tab-stops/>
      </style:paragraph-properties>
      <style:text-properties fo:hyphenate="false"/>
    </style:style>
    <style:style style:name="STAV" style:display-name="STAV" style:family="paragraph" style:parent-style-name="Normal"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font-name="HelvCiril"/>
    </style:style>
    <style:style style:name="FootnoteReference" style:display-name="Footnote Reference" style:family="text">
      <style:text-properties style:text-position="super 65%"/>
    </style:style>
    <style:style style:name="auto-style2" style:display-name="auto-style2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name="Times New Roman" style:font-size-complex="12pt" fo:hyphenate="false"/>
    </style:style>
    <style:style style:name="HeaderChar" style:display-name="Header Char" style:family="text">
      <style:text-properties style:font-name="HelvCiril" fo:font-size="12pt" style:font-size-asian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5in" fo:margin-left="1.2486in" fo:margin-bottom="0.5in" fo:margin-right="1.2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06in"/>
      </style:header-style>
      <style:footer-style>
        <style:header-footer-properties style:dynamic-spacing="true" fo:min-height="0.500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kon o referendumu i narodnoj inicijativi</dc:title>
    <dc:description>objavqen</dc:description>
    <dc:subject>A60094011/27</dc:subject>
    <meta:keyword>referendum</meta:keyword>
    <meta:keyword> narodna</meta:keyword>
    <meta:keyword> inicijativa</meta:keyword>
    <meta:initial-creator>Branislav Ilic</meta:initial-creator>
    <dc:creator>Biljana Zeljkovic</dc:creator>
    <meta:creation-date>2015-09-04T10:12:00Z</meta:creation-date>
    <dc:date>2015-09-04T10:12:00Z</dc:date>
    <meta:print-date>1994-07-20T08:31:00Z</meta:print-date>
    <meta:template xlink:href="Normal" xlink:type="simple"/>
    <meta:editing-cycles>2</meta:editing-cycles>
    <meta:editing-duration>PT0S</meta:editing-duration>
    <meta:document-statistic meta:page-count="9" meta:paragraph-count="36" meta:word-count="2717" meta:character-count="18168" meta:row-count="129" meta:non-whitespace-character-count="15487"/>
  </office:meta>
</office:document-meta>
</file>